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Heading_20_2">
      <style:text-properties style:font-name="Times New Roman" fo:font-size="18pt"/>
    </style:style>
    <style:style style:name="P6" style:family="paragraph" style:parent-style-name="Heading_20_2">
      <style:paragraph-properties fo:text-align="justify" style:justify-single-word="false"/>
      <style:text-properties style:font-name="Times New Roman" fo:font-size="13.5pt" fo:font-weight="bold" style:font-weight-asian="bold" style:font-weight-complex="bold"/>
    </style:style>
    <style:style style:name="P7" style:family="paragraph" style:parent-style-name="Heading_20_2">
      <style:paragraph-properties fo:text-align="start" style:justify-single-word="false"/>
      <style:text-properties style:font-name="Times New Roman" fo:font-size="13.5pt" fo:font-weight="bold" style:font-weight-asian="bold" style:font-weight-complex="bold"/>
    </style:style>
    <style:style style:name="P8" style:family="paragraph" style:parent-style-name="Heading_20_2">
      <style:paragraph-properties fo:text-align="start" style:justify-single-word="false"/>
      <style:text-properties style:font-name="Times New Roman" fo:font-size="13.5pt" fo:font-weight="normal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RODO</text:h>
      <text:p text:style-name="P2">Klauzula informacyjna</text:p>
      <text:p text:style-name="P3">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  o ochronie danych), Dz.U.UE.L.2016.119.1 (dalej: RODO)</text:p>
      <text:p text:style-name="P3"> informujemy, że:</text:p>
      <text:p text:style-name="P3"> 1) Administratorem danych osobowych Pani/Pana oraz dziecka jest Dyrektor Przedsiębiorstwa Germanika Szkoła Języków Obcych Magdalena Ostachowska, 05-825 Grodzisk Mazowiecki, ul. 11– Listopada 36/3;</text:p>
      <text:p text:style-name="P3">2) w sprawach z zakresu ochrony danych osobowych należy kontaktować się z Magdaleną Ostachowską, pod adresem:  biuro@germanika.info;</text:p>
      <text:p text:style-name="P3">3) dane osobowe Pani/Pana oraz dziecka są przetwarzane w celach niezbędnych do realizacji zajęć z wybranego języka obcego, podpisywanie umów, kwestionariuszy, wystawiania faktur poprzez kontakt telefoniczny, e-mail oraz poprzez wykorzystywanie tych danych w programie zarządzania szkołą Direct Language Pro; niekiedy podstawą prawną przetwarzania danych osobowych przez Germanikę może być dobrowolna zgoda na przetwarzanie danych uzyskiwana na zasadach określonych w art. 6 ust. 1 lit. a lub art. 9 ust. 2 lit. a.</text:p>
      <text:p text:style-name="P3">4) Administrator może przekazać dane osobowe upoważnionym podmiotom tylko na podstawie i w granicach przepisów prawa;</text:p>
      <text:p text:style-name="P3">5) dane osobowe nie będą przekazywane do państwa trzeciego ani do organizacji międzynarodowej, a gdyby miało się to odbywać, pozostanie zgodne z zasadami wynikającymi  z RODO;</text:p>
      <text:p text:style-name="P3">6) Każda osoba, której dane dotyczą, jest uprawniona w trybie art. 15 RODO do uzyskania dostępu do danych osobowych jej dotyczących oraz informacji o prawie do ich sprostowania, usunięcia lub ograniczenia oraz wniesienia sprzeciwu;</text:p>
      <text:p text:style-name="P3">7) jeśli przetwarzanie danych osobowych narusza obowiązujące przepisy prawa możliwe jest zgodnie z art. 77 RODO wniesienie skargi do organu nadzorczego, którym w Polsce jest Prezes Urzędu Ochrony Danych Osobowych;</text:p>
      <text:p text:style-name="P1"><text:span text:style-name="Strong_20_Emphasis"><text:span text:style-name="T3"/></text:span></text:p>
      <text:p text:style-name="P1"><text:span text:style-name="Strong_20_Emphasis"><text:span text:style-name="T2">A D M I N I S T R A T O R</text:span></text:span></text:p>
      <text:h text:style-name="P6" text:outline-level="2">Jakie dane o Tobie zbieramy?</text:h>
      <text:p text:style-name="P3">Dane zbierane automatycznie<text:line-break/>Podczas Twojej wizyty na naszej stronie internetowej, automatycznie zbierane są dane dotyczące <text:soft-page-break/>Twojej wizyty, np. Twój adres IP, nazwa domeny, typ przeglądarki, typ systemu operacyjnego, itp.<text:line-break/><text:line-break/>Dane zbierane, gdy kontaktujesz się z nami<text:line-break/>Gdy kontaktujesz się z nami za pomocą strony internetowej, telefonu, poczty email, DLPro itp. przekazujesz nam swoje dane osobowe, np. imię, nazwisko, adres email, itp.</text:p>
      <text:h text:style-name="P7" text:outline-level="2">W jaki sposób wykorzystujemy Twoje dane?</text:h>
      <text:p text:style-name="P3">W żadnym wypadku nie będziemy sprzedawali danych zebranych o Tobie podmiotom trzecim.<text:line-break/><text:line-break/>Dane zbierane automatycznie mogą być użyte do analizy zachowań użytkowników na naszej stronie internetowej, zbierania danych demograficznych o naszych użytkownikach, lub do personalizacji zawartości naszych stron internetowych. Dane te są zbierane automatycznie o każdym użytkowniku.<text:line-break/><text:line-break/>Dane zbierane w trakcie korespondencji pomiędzy Tobą, a naszym serwisem będą wykorzystane wyłącznie w celu odpowiedzi na Twoje zapytanie.<text:line-break/><text:line-break/>W przypadku kontroli Generalnego Inspektoratu Ochrony Danych Osobowych, Twoje dane mogą zostać udostępnione pracownikom Inspektoratu zgodnie z ustawą o ochronie danych osobowych.<text:line-break/><text:line-break/>W przypadku naruszenia prawa, lub gdy będą wymagały tego przepisy prawa, możemy udostępnić Twoje dane organom wymiaru sprawiedliwości.</text:p>
      <text:h text:style-name="P6" text:outline-level="2">Wykorzystanie ciasteczek ("cookies")</text:h>
      <text:p text:style-name="P3">Nasza strona internetowa może wykorzystywać ciasteczka, które służą identyfikacji Twojej przeglądarki podczas korzystania z naszej strony, abyśmy wiedzieli jaką stronę Ci wyświetlić. Ciasteczka nie zawierają żadnych danych osobowych.</text:p>
      <text:h text:style-name="P8" text:outline-level="2">Zmiany naszej polityki prywatności.</text:h>
      <text:p text:style-name="P1"><text:span text:style-name="T3">Zastrzegamy sobie prawo zmiany powyższej polityki prywatności poprzez opublikowanie nowej polityki prywatności na tej stronie.<text:line-break/><text:line-break/><text:line-break/></text:span><text:span text:style-name="Emphasis"><text:span text:style-name="T3">W razie dodatkowych pytań dotyczących ochrony prywatności, prosimy o kontakt </text:span></text:span><text:span text:style-name="Emphasis"><text:span text:style-name="T2">biuro@germanika.info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2-05-24T13:55:26.237000000</dc:date>
    <meta:editing-duration>PT6M28S</meta:editing-duration>
    <meta:editing-cycles>1</meta:editing-cycles>
    <meta:document-statistic meta:table-count="0" meta:image-count="0" meta:object-count="0" meta:page-count="2" meta:paragraph-count="20" meta:word-count="520" meta:character-count="3840" meta:non-whitespace-character-count="3328"/>
  </office:meta>
</office:document-meta>
</file>